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ans Serif 10cpi" svg:font-family="Sans Serif 10cpi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15%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end" fo:line-height="115%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ableColumn18" style:family="table-column">
      <style:table-column-properties style:column-width="1.9381in"/>
    </style:style>
    <style:style style:name="TableColumn19" style:family="table-column">
      <style:table-column-properties style:column-width="0.2159in"/>
    </style:style>
    <style:style style:name="TableColumn20" style:family="table-column">
      <style:table-column-properties style:column-width="0.9881in"/>
    </style:style>
    <style:style style:name="Table17" style:family="table">
      <style:table-properties style:width="3.1423in" style:rel-width="47%" fo:margin-left="0in" table:align="left"/>
    </style:style>
    <style:style style:name="TableRow21" style:family="table-row">
      <style:table-row-properties style:min-row-height="0.4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Corpodeltesto21" style:family="paragraph">
      <style:paragraph-properties style:line-height-at-least="0.0555in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P25" style:parent-style-name="Corpodeltesto21" style:family="paragraph">
      <style:paragraph-properties fo:margin-top="0.0833in" fo:margin-bottom="0.1111in" style:line-height-at-least="0.0555in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Corpodeltesto21" style:family="paragraph">
      <style:paragraph-properties fo:text-align="end" style:line-height-at-least="0.0555in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rpodeltesto21" style:family="paragraph">
      <style:paragraph-properties fo:margin-top="0.0416in" fo:margin-bottom="0.1111in" style:line-height-at-least="0.0555in"/>
    </style:style>
    <style:style style:name="T31" style:parent-style-name="Car.predefinitoparagrafo" style:family="text">
      <style:text-properties style:font-name="Arial" style:font-name-complex="Arial" fo:font-size="8pt" style:font-size-asian="8pt"/>
    </style:style>
    <style:style style:name="P32" style:parent-style-name="Corpodeltesto21" style:family="paragraph">
      <style:paragraph-properties fo:text-align="end" fo:margin-top="0.25in" fo:margin-bottom="0.1111in" style:line-height-at-least="0.0555in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widows="0" fo:orphans="0" fo:text-align="end" fo:margin-top="0.0833in" fo:margin-bottom="0.1666in" fo:line-height="130%"/>
    </style:style>
    <style:style style:name="T35" style:parent-style-name="Car.predefinitoparagrafo" style:family="text">
      <style:text-properties style:font-name="Arial" style:font-name-asian="Times New Roman" style:font-name-complex="Arial" style:font-style-complex="italic" fo:font-size="10pt" style:font-size-asian="10pt" style:font-size-complex="16pt" style:language-asian="it" style:country-asian="IT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margin-left="0.7875in" fo:text-indent="-0.7875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asian="Times New Roman" fo:font-weight="bold" style:font-weight-asian="bold" fo:font-size="10pt" style:font-size-asian="10pt" style:font-size-complex="10pt" style:language-asian="ar" style:country-asian="SA"/>
    </style:style>
    <style:style style:name="T39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1" style:parent-style-name="Textbody" style:family="paragraph">
      <style:paragraph-properties fo:margin-top="0.0694in" fo:margin-bottom="0.0694in" style:line-height-at-least="0.1666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Textbody" style:family="paragraph">
      <style:paragraph-properties fo:text-align="start" fo:margin-top="0.0694in" fo:margin-bottom="0.0694in"/>
    </style:style>
    <style:style style:name="T6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6" style:parent-style-name="Car.predefinitoparagrafo" style:family="text">
      <style:text-properties style:font-name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Textbody" style:family="paragraph">
      <style:paragraph-properties fo:text-align="start" fo:margin-top="0.0694in" fo:margin-bottom="0.0694in">
        <style:tab-stops>
          <style:tab-stop style:type="right" style:position="6.6937in"/>
        </style:tab-stops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Textbody" style:family="paragraph">
      <style:paragraph-properties fo:text-align="start" fo:margin-top="0.0694in" fo:margin-bottom="0.0694in"/>
    </style:style>
    <style:style style:name="T7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3" style:parent-style-name="Car.predefinitoparagrafo" style:family="text">
      <style:text-properties style:font-name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Textbody" style:family="paragraph">
      <style:paragraph-properties fo:text-align="start" fo:margin-top="0.0694in" fo:margin-bottom="0.0694in"/>
    </style:style>
    <style:style style:name="T7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7" style:parent-style-name="Car.predefinitoparagrafo" style:family="text">
      <style:text-properties style:font-name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Textbody" style:family="paragraph">
      <style:paragraph-properties fo:text-align="center" fo:margin-top="0.0833in" fo:margin-bottom="0.1111in" fo:margin-right="0.3895in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82" style:parent-style-name="Textbody" style:family="paragraph">
      <style:paragraph-properties fo:text-align="center" fo:margin-bottom="0.0416in" fo:margin-right="0.3895in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Textbody" style:family="paragraph">
      <style:paragraph-properties fo:text-align="start" fo:margin-top="0.0694in" fo:margin-bottom="0.0694in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Textbody" style:family="paragraph">
      <style:paragraph-properties fo:text-align="start" fo:margin-top="0.0694in" fo:margin-bottom="0.0694in" fo:line-height="130%">
        <style:tab-stops>
          <style:tab-stop style:type="right" style:leader-style="dotted" style:leader-text="." style:position="6.6937in"/>
        </style:tab-stops>
      </style:paragraph-properties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Textbody" style:family="paragraph">
      <style:paragraph-properties fo:text-align="start" fo:margin-top="0.0694in" fo:margin-bottom="0.0694in">
        <style:tab-stops>
          <style:tab-stop style:type="right" style:leader-style="dotted" style:leader-text="." style:position="6.6937in"/>
        </style:tab-stops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FootnoteSymbol" style:family="text">
      <style:text-properties style:font-name="Arial" style:font-name-complex="Arial"/>
    </style:style>
    <style:style style:name="P93" style:parent-style-name="Footnote" style:family="paragraph">
      <style:paragraph-properties fo:text-align="justify" fo:margin-top="0.0833in" fo:margin-bottom="0.0833in" fo:margin-left="0.0986in" fo:text-indent="-0.0986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5" style:parent-style-name="Car.predefinitoparagrafo" style:family="text">
      <style:text-properties style:font-name="Arial" style:font-name-complex="Arial"/>
    </style:style>
    <style:style style:name="TableColumn97" style:family="table-column">
      <style:table-column-properties style:column-width="1.3368in"/>
    </style:style>
    <style:style style:name="TableColumn98" style:family="table-column">
      <style:table-column-properties style:column-width="1.3375in"/>
    </style:style>
    <style:style style:name="TableColumn99" style:family="table-column">
      <style:table-column-properties style:column-width="1.3375in"/>
    </style:style>
    <style:style style:name="Table96" style:family="table">
      <style:table-properties style:width="4.0118in" style:rel-width="60%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Textbody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</style:style>
    <style:style style:name="T105" style:parent-style-name="Car.predefinitoparagrafo" style:family="text">
      <style:text-properties style:font-name="Arial" style:font-name-complex="Arial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Textbody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</style:style>
    <style:style style:name="T110" style:parent-style-name="Car.predefinitoparagrafo" style:family="text">
      <style:text-properties style:font-name="Arial" style:font-name-complex="Arial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Textbody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833in" fo:margin-bottom="0in"/>
    </style:style>
    <style:style style:name="T119" style:parent-style-name="Car.predefinitoparagrafo" style:family="text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833in" fo:margin-bottom="0in"/>
    </style:style>
    <style:style style:name="T122" style:parent-style-name="Car.predefinitoparagrafo" style:family="text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833in" fo:margin-bottom="0in"/>
    </style:style>
    <style:style style:name="T125" style:parent-style-name="Car.predefinitoparagrafo" style:family="text"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833in" fo:margin-bottom="0in"/>
    </style:style>
    <style:style style:name="T129" style:parent-style-name="Car.predefinitoparagrafo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833in" fo:margin-bottom="0in"/>
    </style:style>
    <style:style style:name="T132" style:parent-style-name="Car.predefinitoparagrafo" style:family="text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833in" fo:margin-bottom="0in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Standard" style:family="paragraph">
      <style:paragraph-properties fo:text-align="justify" fo:margin-top="0.0694in" fo:margin-bottom="0.0694in" fo:margin-right="-0.0013in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0" style:parent-style-name="Default" style:family="paragraph">
      <style:paragraph-properties fo:text-align="justify" fo:margin-top="0.0694in" fo:margin-bottom="0.0694in" fo:margin-right="-0.0013in"/>
    </style:style>
    <style:style style:name="T141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T142" style:parent-style-name="Car.predefinitoparagrafo" style:family="text">
      <style:text-properties style:font-name="Arial" style:font-name-complex="Arial" style:use-window-font-color="true" style:text-position="super 65%" fo:font-size="10pt" style:font-size-asian="10pt" style:font-size-complex="10pt" style:language-asian="ar" style:country-asian="SA"/>
    </style:style>
    <style:style style:name="T143" style:parent-style-name="Car.predefinitoparagrafo" style:family="text">
      <style:text-properties style:font-name="Arial" style:font-name-complex="Arial" style:use-window-font-color="true" fo:font-size="10pt" style:font-size-asian="10pt" style:font-size-complex="10pt" style:language-asian="ar" style:country-asian="SA"/>
    </style:style>
    <style:style style:name="P144" style:parent-style-name="Standard" style:family="paragraph">
      <style:paragraph-properties fo:text-align="justify" fo:margin-top="0.0694in" fo:margin-bottom="0.0694in" fo:margin-right="-0.0013in"/>
    </style:style>
    <style:style style:name="T1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justify" fo:margin-top="0.0694in" fo:margin-bottom="0.0694in" fo:line-height="130%">
        <style:tab-stops>
          <style:tab-stop style:type="right" style:leader-style="dotted" style:leader-text="." style:position="6.6937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justify" fo:margin-top="0.0694in" fo:margin-bottom="0.0694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justify" fo:margin-top="0.0694in" fo:margin-bottom="0.0694in" fo:line-height="130%">
        <style:tab-stops>
          <style:tab-stop style:type="right" style:leader-style="dotted" style:leader-text="." style:position="6.6937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58" style:parent-style-name="Footnote" style:family="paragraph">
      <style:paragraph-properties fo:margin-left="0in" fo:text-indent="0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65" style:family="table-column">
      <style:table-column-properties style:column-width="2.3097in"/>
    </style:style>
    <style:style style:name="TableColumn166" style:family="table-column">
      <style:table-column-properties style:column-width="2.5534in"/>
    </style:style>
    <style:style style:name="TableColumn167" style:family="table-column">
      <style:table-column-properties style:column-width="1.8229in"/>
    </style:style>
    <style:style style:name="Table164" style:family="table">
      <style:table-properties style:width="6.6861in" style:rel-width="100%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833in" fo:margin-bottom="0.0833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833in" fo:margin-bottom="0.0833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76" style:parent-style-name="Footnote" style:family="paragraph">
      <style:paragraph-properties fo:margin-left="0in" fo:text-indent="0in">
        <style:tab-stops/>
      </style:paragraph-properties>
    </style:style>
    <style:style style:name="T17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7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833in" fo:margin-bottom="0.0833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833in" fo:margin-bottom="0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833in" fo:margin-bottom="0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833in" fo:margin-bottom="0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833in" fo:margin-bottom="0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833in" fo:margin-bottom="0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833in" fo:margin-bottom="0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833in" fo:margin-bottom="0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833in" fo:margin-bottom="0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833in" fo:margin-bottom="0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 fo:margin-top="0.1666in" fo:margin-bottom="0.1666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margin-top="0.0833in" fo:margin-bottom="0.0833in" fo:line-height="130%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 fo:margin-top="0.1666in" fo:margin-bottom="0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justify" fo:margin-bottom="0.1666in" fo:margin-right="-0.0013in" fo:text-indent="5.0208in">
        <style:tab-stops>
          <style:tab-stop style:type="right" style:leader-style="dotted" style:leader-text="." style:position="6.6937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Footnote" style:family="paragraph">
      <style:paragraph-properties fo:margin-left="0in" fo:text-indent="0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P229" style:parent-style-name="Standard" style:family="paragraph">
      <style:paragraph-properties fo:text-align="justify" fo:margin-top="0.1666in" fo:margin-bottom="0.1666in" fo:margin-right="-0.0013in" fo:text-indent="4.1347in">
        <style:tab-stops>
          <style:tab-stop style:type="right" style:leader-style="dotted" style:leader-text="." style:position="6.6937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top="0.3333in" fo:margin-bottom="0.0833in" fo:line-height="100%" fo:margin-left="0.2951in" fo:text-indent="-0.2951in">
        <style:tab-stops>
          <style:tab-stop style:type="left" style:position="6.8909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4" style:parent-style-name="Standard" style:family="paragraph">
      <style:paragraph-properties fo:text-align="justify" fo:margin-top="0.0833in" fo:margin-bottom="0.0833in" fo:line-height="100%" fo:text-indent="0.0006in">
        <style:tab-stops>
          <style:tab-stop style:type="left" style:position="6.8909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top="0.0833in" fo:margin-bottom="0.0833in" fo:line-height="130%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justify" fo:margin-top="0.25in" fo:margin-bottom="0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2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margin-bottom="0.0833in" fo:margin-right="-0.0013in" fo:text-indent="5.0208in">
        <style:tab-stops>
          <style:tab-stop style:type="right" style:leader-style="dotted" style:leader-text="." style:position="6.6937in"/>
        </style:tab-stops>
      </style:paragraph-properties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7" style:parent-style-name="Footnote" style:family="paragraph">
      <style:paragraph-properties fo:margin-left="0in" fo:text-indent="0in">
        <style:tab-stops/>
      </style:paragraph-properties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249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250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P251" style:parent-style-name="Standard" style:family="paragraph">
      <style:paragraph-properties fo:text-align="justify" fo:margin-top="0.1666in" fo:margin-bottom="0.1666in" fo:margin-right="-0.0013in" fo:text-indent="4.1347in">
        <style:tab-stops>
          <style:tab-stop style:type="right" style:leader-style="dotted" style:leader-text="." style:position="6.6937in"/>
        </style:tab-stops>
      </style:paragraph-properties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 fo:margin-top="0.1666in" fo:margin-bottom="0.1666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5" style:parent-style-name="Standard" style:family="paragraph">
      <style:paragraph-properties fo:margin-top="0.0833in" fo:margin-bottom="0.0833in" fo:line-height="130%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 fo:text-align="justify" fo:margin-top="0.1666in" fo:margin-bottom="0.1666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fo:text-align="justify" fo:margin-top="0.1666in" fo:margin-bottom="0.1666in" fo:margin-right="-0.0013in" fo:text-indent="5.0208in">
        <style:tab-stops>
          <style:tab-stop style:type="right" style:leader-style="dotted" style:leader-text="." style:position="6.6937in"/>
        </style:tab-stops>
      </style:paragraph-properties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text-align="justify" fo:margin-top="0.1666in" fo:margin-bottom="0.1666in" fo:margin-right="-0.0013in" fo:text-indent="4.1347in">
        <style:tab-stops>
          <style:tab-stop style:type="right" style:leader-style="dotted" style:leader-text="." style:position="6.6937in"/>
        </style:tab-stops>
      </style:paragraph-properties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4166in" fo:margin-bottom="0.1666in" fo:line-height="100%">
        <style:tab-stops>
          <style:tab-stop style:type="left" style:position="6.8909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71" style:parent-style-name="Standard" style:family="paragraph">
      <style:paragraph-properties fo:text-align="center" fo:margin-top="0.0833in" fo:margin-bottom="0.0833in" fo:line-height="130%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margin-top="0.0833in" fo:margin-bottom="0.0833in" fo:line-height="130%" fo:margin-left="0.0729in">
        <style:tab-stops/>
      </style:paragraph-properties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paragraph-properties fo:text-align="justify" fo:margin-top="0.0833in" fo:margin-bottom="0.0833in" fo:line-height="130%" fo:margin-left="0.0729in" fo:margin-right="0.0833in">
        <style:tab-stops/>
      </style:paragraph-properties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9" style:parent-style-name="Textbody" style:family="paragraph">
      <style:paragraph-properties fo:margin-top="0.0833in" fo:margin-bottom="0.0833in" fo:line-height="130%" fo:margin-left="0.0729in" fo:margin-right="0.0937in">
        <style:tab-stops/>
      </style:paragraph-properties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 fo:color="#FF0000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Standard" style:family="paragraph">
      <style:paragraph-properties fo:text-align="justify" fo:margin-top="0.1666in" fo:margin-bottom="0.1666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paragraph-properties fo:text-align="justify" fo:margin-top="0.1666in" fo:margin-bottom="0.1666in" fo:margin-right="-0.0013in">
        <style:tab-stops>
          <style:tab-stop style:type="right" style:leader-style="dotted" style:leader-text="." style:position="6.6937in"/>
        </style:tab-stops>
      </style:paragraph-properties>
    </style:style>
    <style:style style:name="T2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88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289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0" style:parent-style-name="Standard" style:family="paragraph">
      <style:paragraph-properties fo:text-align="justify" fo:margin-top="0.1666in" fo:margin-bottom="0.1666in" fo:margin-right="-0.0013in" fo:text-indent="5.0208in">
        <style:tab-stops>
          <style:tab-stop style:type="right" style:leader-style="dotted" style:leader-text="." style:position="6.6937in"/>
        </style:tab-stops>
      </style:paragraph-properties>
    </style:style>
    <style:style style:name="T291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text-align="justify" fo:margin-top="0.1666in" fo:margin-bottom="0.1666in" fo:margin-right="-0.0013in" fo:text-indent="4.1347in">
        <style:tab-stops>
          <style:tab-stop style:type="right" style:leader-style="dotted" style:leader-text="." style:position="6.6937in"/>
        </style:tab-stops>
      </style:paragraph-properties>
    </style:style>
    <style:style style:name="T293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in" svg:stroke-color="#808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Comune di<text:s/></text:span><text:span text:style-name="T12">Oliveto Citra</text:span></text:p>
      <text:p text:style-name="P13"><text:span text:style-name="T14"><draw:connector draw:type="line" svg:x1="-0.0008in" svg:y1="0.5319in" svg:x2="6.69365in" svg:y2="0.53259in" draw:z-index="251658240" draw:id="id0" draw:style-name="a0" draw:name="Connettore 1 1" text:anchor-type="paragraph"><svg:title/><svg:desc/></draw:connector></text:span><text:span text:style-name="T15">Provincia di<text:s/></text:span><text:span text:style-name="T16">Salerno</text:span></text:p>
      <text:p text:style-name="Intestazione"/>
      <text:p text:style-name="Intestazione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if.Pratica VV.F. n.</text:span></text:p>
            <text:p text:style-name="P25"><text:span text:style-name="T26">................................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(protocollo)</text:span></text:p>
          </table:table-cell>
        </table:table-row>
      </table:table>
      <text:p text:style-name="P32"><text:span text:style-name="T33">AL COMANDO PROVINCIALE DEI VIGILI DEL FUOCO DI</text:span></text:p>
      <text:p text:style-name="P34"><text:span text:style-name="T35">SALERNO</text:span></text:p>
      <text:p text:style-name="P36"><text:span text:style-name="T37">OGGETTO:<text:s/></text:span><text:span text:style-name="T38">Segnalazione certificata di inizio attività ai fini della sicurezza antincendio<text:s/></text:span><text:span text:style-name="T39">(art. 4 del D.P.R. 01/08/2011 n. 151)</text:span></text:p>
      <text:p text:style-name="P40"><text:span text:style-name="T41">Il sottoscritto ..................................</text:span><text:span text:style-name="T42">......................................, domiciliato in .......................................................,</text:span></text:p>
      <text:p text:style-name="P43"><text:span text:style-name="T44">Via ....................................................................., n. ............, CAP ........................, telefono .............</text:span><text:span text:style-name="T45">................,</text:span></text:p>
      <text:p text:style-name="P46"><text:span text:style-name="T47">C.F. ......................................................................................, e-mail .................................................................,</text:span></text:p>
      <text:p text:style-name="P48"><text:span text:style-name="T49">PEC ...................................................................</text:span><text:span text:style-name="T50">.................., nella sua qualità di ..............................................,</text:span></text:p>
      <text:p text:style-name="P51"><text:span text:style-name="T52">della ditta/ente/impresa/società/associazione/ecc. ............................................................................................,</text:span></text:p>
      <text:p text:style-name="P53"><text:span text:style-name="T54">con sede in ..........</text:span><text:span text:style-name="T55">................................................................, Via .........................................................., n. ......,</text:span></text:p>
      <text:p text:style-name="P56"><text:span text:style-name="T57">CAP ................................, telefono ....................................., e-mail ......................</text:span><text:span text:style-name="T58">............................................,</text:span></text:p>
      <text:p text:style-name="P59"><text:span text:style-name="T60">PEC ....................................................................................</text:span></text:p>
      <text:p text:style-name="P61"><text:span text:style-name="T62">Responsabile dell’attività sotto specificata, consapevole delle conseguenze penali e amministrative previste dagli artt.<text:s/></text:span><text:span text:style-name="T63">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64"><text:span text:style-name="T65"></text:span><text:span text:style-name="T66"><text:s/></text:span><text:span text:style-name="T67">ai progetti approvati dal<text:s/></text:span><text:span text:style-name="T68">Comando VV.F. (solo per attività di cat B e C) in data ...../...../.......... prot. n. .........</text:span></text:p>
      <text:p text:style-name="P69"><text:span text:style-name="T70"><text:tab/>in data ...../...../.......... prot. n. .........</text:span></text:p>
      <text:p text:style-name="P71"><text:span text:style-name="T72"></text:span><text:span text:style-name="T73"><text:s/></text:span><text:span text:style-name="T74">alla documentazione tecnica di progetto di cui alla asseverazione allegata (per attività di cat. A)</text:span></text:p>
      <text:p text:style-name="P75"><text:span text:style-name="T76"></text:span><text:span text:style-name="T77"><text:s/></text:span><text:span text:style-name="T78">alla</text:span><text:span text:style-name="T79"><text:s/>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80"><text:span text:style-name="T81">SEGNALA</text:span></text:p>
      <text:p text:style-name="P82"><text:span text:style-name="T83">ai sens</text:span><text:span text:style-name="T84">i dell’art. 4 del DPR 01/08/2011 n. 151</text:span></text:p>
      <text:p text:style-name="P85"><text:span text:style-name="T86">l’inizio, in conformità alla normativa antincendio vigente, dell’esercizio dell’attività di:</text:span></text:p>
      <text:p text:style-name="P87"><text:span text:style-name="T88">tipo di attività (albergo, scuola, ecc.) .................................................. sita in .......................</text:span><text:span text:style-name="T89">............................., Via .............................................................., n. ............, CAP ........................, telefono ....................................</text:span></text:p>
      <text:p text:style-name="P90"><text:span text:style-name="T91">La/e attività oggetto della Segnalazione sono così individuate</text:span><text:span text:style-name="T92"><text:note text:note-class="footnote" text:id="_ftn0"><text:note-citation>1</text:note-citation><text:note-body><text:p text:style-name="P93"><text:span text:style-name="T94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95">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umero</text:span></text:p>
            <text:p text:style-name="P104"><text:span text:style-name="T105">(A)</text:span></text:p>
          </table:table-cell>
          <table:table-cell table:style-name="TableCell106">
            <text:p text:style-name="P107"><text:span text:style-name="T108">Sottoclasse</text:span></text:p>
            <text:p text:style-name="P109"><text:span text:style-name="T110">(B)</text:span></text:p>
          </table:table-cell>
          <table:table-cell table:style-name="TableCell111">
            <text:p text:style-name="P112"><text:span text:style-name="T113">Categoria</text:span></text:p>
            <text:p text:style-name="P114"><text:span text:style-name="T115">(C)</text:span></text:p>
          </table:table-cell>
        </table:table-row>
        <table:table-row table:style-name="TableRow116">
          <table:table-cell table:style-name="TableCell117">
            <text:p text:style-name="P118"><text:span text:style-name="T119">.......................</text:span></text:p>
          </table:table-cell>
          <table:table-cell table:style-name="TableCell120">
            <text:p text:style-name="P121"><text:span text:style-name="T122">.......................</text:span></text:p>
          </table:table-cell>
          <table:table-cell table:style-name="TableCell123">
            <text:p text:style-name="P124"><text:span text:style-name="T125">.......................</text:span></text:p>
          </table:table-cell>
        </table:table-row>
        <table:table-row table:style-name="TableRow126">
          <table:table-cell table:style-name="TableCell127">
            <text:p text:style-name="P128"><text:span text:style-name="T129">.......................</text:span></text:p>
          </table:table-cell>
          <table:table-cell table:style-name="TableCell130">
            <text:p text:style-name="P131"><text:span text:style-name="T132">.......................</text:span></text:p>
          </table:table-cell>
          <table:table-cell table:style-name="TableCell133">
            <text:p text:style-name="P134"><text:span text:style-name="T135">.......................</text:span></text:p>
          </table:table-cell>
        </table:table-row>
      </table:table>
      <text:soft-page-break/>
      <text:p text:style-name="P136"><text:span text:style-name="T137">Il sottoscritto dichiara altresì sotto la propria responsabilità civile e penale di essere a<text:s/></text:span><text:span text:style-name="T138">conoscenza e di impegnarsi ad osservare gli obblighi connessi con l’esercizio dell’attività previsti dalla vigente normativa, nonché i divieti, le limitazioni e le prescrizioni delle disposizioni di prevenzione incendi e di sicurezza antincendio vigenti di</text:span><text:span text:style-name="T139">sciplinanti l’attività medesima.</text:span></text:p>
      <text:p text:style-name="P140"><text:span text:style-name="T141">Allega</text:span><text:span text:style-name="T142">2</text:span><text:span text:style-name="T143"><text:s/>alla presente l’asseverazione di cui all’art. 4 del Decreto del Ministro dell’Interno 7-8-2012, comprensiva dei relativi allegati, unitamente all’attestato di versamento di seguito specificato.</text:span></text:p>
      <text:p text:style-name="P144"><text:span text:style-name="T145">Dichiara, inoltre,<text:s/></text:span><text:span text:style-name="T146">che la restante documentazione tecnica è raccolta in apposito fascicolo, custodito<text:s/></text:span><text:span text:style-name="T147">presso l’attività o l’indirizzo di seguito indicato, e<text:s/></text:span><text:span text:style-name="T148">sarà reso prontamente disponibile in occasione dei controlli delle autorità competenti:</text:span></text:p>
      <text:p text:style-name="P149"><text:span text:style-name="T150">Nominativo ...................</text:span><text:span text:style-name="T151">.................................................... Città ........................................................................., Via ..................................................................................., n. ............, CAP ............</text:span><text:span text:style-name="T152">..............</text:span></text:p>
      <text:p text:style-name="P153"><text:span text:style-name="T154">N.b: la compilazione della distinta di pagamento è obbligatoria.</text:span></text:p>
      <text:p text:style-name="P155"><text:span text:style-name="T156">Attestato di versamento n<text:s/></text:span><text:span text:style-name="T157"><text:note text:note-class="footnote" text:id="_ftn1"><text:note-citation>2</text:note-citation><text:note-body><text:p text:style-name="P158"><text:span text:style-name="T159">In caso di utilizzo dell’approccio ingegneristico alla sicurezza antincendio di cui al decreto del Ministero dell'interno 9 maggio 2007, allegare a</text:span><text:span text:style-name="T160">nche la dichiarazione, a firma del responsabile dell’attività, in merito all’attuazione del sistema di gestione della sicurezza antincendio di cui all’articolo 6 dello stesso decreto; per la definizione del relativo importo, si applica l’art 6, comma 4, de</text:span><text:span text:style-name="T161">llo stesso decreto.</text:span></text:p></text:note-body></text:note></text:span><text:span text:style-name="T162">......................... del ....../....../............ intestato alla Tesoreria Provinciale dello Stato di .......................................................................................... ai sensi del D.Lgs. 139/2006, per un<text:s/></text:span><text:span text:style-name="T163">totale di € ......................................... così distinte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ttivita n.</text:span></text:p>
          </table:table-cell>
          <table:table-cell table:style-name="TableCell172">
            <text:p text:style-name="P173"><text:span text:style-name="T174">Sottocl/categoria</text:span><text:span text:style-name="T175"><text:note text:note-class="footnote" text:id="_ftn2"><text:note-citation>3</text:note-citation><text:note-body><text:p text:style-name="P176"><text:span text:style-name="T177">Al fine di definire il relativo importo, riportare il numero e la categoria corrispondente (A/B/C) individuata sulla base dell’elenco contenuto<text:s/></text:span><text:span text:style-name="T178">nell’Allegato I del DPR 01/08/2011 n.151 e la sottoclasse di cui al Decreto del Ministro dell’Interno del 7-8-2012.</text:span></text:p></text:note-body></text:note></text:span></text:p>
          </table:table-cell>
          <table:table-cell table:style-name="TableCell179">
            <text:p text:style-name="P180"><text:span text:style-name="T181">Euro</text:span></text:p>
          </table:table-cell>
        </table:table-row>
        <table:table-row table:style-name="TableRow182">
          <table:table-cell table:style-name="TableCell183">
            <text:p text:style-name="P184"><text:span text:style-name="T185">.....................................................</text:span></text:p>
          </table:table-cell>
          <table:table-cell table:style-name="TableCell186">
            <text:p text:style-name="P187"><text:span text:style-name="T188">...........................................................</text:span></text:p>
          </table:table-cell>
          <table:table-cell table:style-name="TableCell189">
            <text:p text:style-name="P190"><text:span text:style-name="T191">....................</text:span><text:span text:style-name="T192">.....................</text:span></text:p>
          </table:table-cell>
        </table:table-row>
        <table:table-row table:style-name="TableRow193">
          <table:table-cell table:style-name="TableCell194">
            <text:p text:style-name="P195"><text:span text:style-name="T196">.....................................................</text:span></text:p>
          </table:table-cell>
          <table:table-cell table:style-name="TableCell197">
            <text:p text:style-name="P198"><text:span text:style-name="T199">..........................................................</text:span></text:p>
          </table:table-cell>
          <table:table-cell table:style-name="TableCell200">
            <text:p text:style-name="P201"><text:span text:style-name="T202">.........................................</text:span></text:p>
          </table:table-cell>
        </table:table-row>
        <table:table-row table:style-name="TableRow203">
          <table:table-cell table:style-name="TableCell204">
            <text:p text:style-name="P205"><text:span text:style-name="T206">.....................................................</text:span></text:p>
          </table:table-cell>
          <table:table-cell table:style-name="TableCell207">
            <text:p text:style-name="P208"><text:span text:style-name="T209">...........................................................</text:span></text:p>
          </table:table-cell>
          <table:table-cell table:style-name="TableCell210">
            <text:p text:style-name="P211"><text:span text:style-name="T212">.........................................</text:span></text:p>
          </table:table-cell>
        </table:table-row>
      </table:table>
      <text:p text:style-name="P213"><text:span text:style-name="T214">Eventuale altro indirizzo presso il quale si chiede di inviare la corrispondenza:</text:span></text:p>
      <text:p text:style-name="P215"><text:span text:style-name="T216">Nome e Cognome ........................................................</text:span><text:span text:style-name="T217">..........., domiciliato in ..................................................., Via ................................................................................................................., n. ............, CAP ........................, telefono<text:s/></text:span><text:span text:style-name="T218">........................., e-mail ..................................................., PEC ............................................................</text:span></text:p>
      <text:p text:style-name="P219"><text:span text:style-name="T220">Data</text:span><text:span text:style-name="T221"><text:s/></text:span><text:span text:style-name="T222">....../....../............</text:span></text:p>
      <text:p text:style-name="P223"><text:span text:style-name="T224">Firma</text:span><text:span text:style-name="T225"><text:note text:note-class="footnote" text:id="_ftn3"><text:note-citation>4</text:note-citation><text:note-body><text:p text:style-name="P226"><text:span text:style-name="T227">La firma deve essere apposta alla presenza di pubblico ufficiale</text:span><text:span text:style-name="T228"><text:s/>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29"><text:span text:style-name="T230">.........</text:span><text:span text:style-name="T231">....................................................</text:span></text:p>
      <text:p text:style-name="P232"><text:span text:style-name="T233">Spazio riservato al delegante</text:span></text:p>
      <text:p text:style-name="P234"><text:span text:style-name="T235">Il sottoscritto, per il ritiro dell’attestato di presentazione e per gli eventuali chiarimenti tecnici in ordine alla presente Segnalazione, delega il/la sig</text:span></text:p>
      <text:p text:style-name="P236"><text:span text:style-name="T237">Nome e Cognome<text:s/></text:span><text:span text:style-name="T238">..................................................................., domiciliato in ..................................................., Via .................................................................................................................,<text:s/></text:span><text:span text:style-name="T239">n. ............, CAP ........................, telefono ........................., e-mail ..................................................., PEC ............................................................</text:span></text:p>
      <text:p text:style-name="P240"><text:span text:style-name="T241">Data</text:span><text:span text:style-name="T242"><text:s/></text:span><text:span text:style-name="T243">....../....../............</text:span></text:p>
      <text:p text:style-name="P244"><text:span text:style-name="T245">Firma</text:span><text:span text:style-name="T246"><text:note text:note-class="footnote" text:id="_ftn4"><text:note-citation>5</text:note-citation><text:note-body><text:p text:style-name="P247"><text:span text:style-name="T248">La firma</text:span><text:span text:style-name="T249"><text:s/>deve essere apposta alla presenza del pubblico ufficiale addetto alla ricezione della segnalazione. In alternativa, la segnalazione, debitamente sottoscritta dal richiedente, può essere presentata da altra persona o inoltrata a mezzo posta; in tali casi,<text:s/></text:span><text:span text:style-name="T250">alla segnalazione deve essere allegata fotocopia del documento di riconoscimento del richiedente (DPR 445/2000).</text:span></text:p></text:note-body></text:note></text:span></text:p>
      <text:soft-page-break/>
      <text:p text:style-name="P251"><text:span text:style-name="T252">.............................................................</text:span></text:p>
      <text:soft-page-break/>
      <text:p text:style-name="P253"><text:span text:style-name="T254">Spazio riservato al Comando Provinciale VVF</text:span></text:p>
      <text:p text:style-name="P255"><text:span text:style-name="T256">Ai sensi dell’art. 38 del DPR<text:s/></text:span><text:span text:style-name="T257">445/2000, io sottoscritto ........................................................................................ addetto incaricato con qualifica di ........................................, in data ....../....../............ a mezzo documento ..........</text:span><text:span text:style-name="T258">................................................................................................................................................................... n. .................................. rilasciato in data ....../....../............ da .....</text:span><text:span text:style-name="T259">...................................................................... ho proceduto all’accertamento dell’identità personale del sig. ............................................................................ che ha qui apposto la sua firma alla mia pres</text:span><text:span text:style-name="T260">enza.</text:span></text:p>
      <text:p text:style-name="P261"><text:span text:style-name="T262">Data</text:span><text:span text:style-name="T263"><text:s/></text:span><text:span text:style-name="T264">....../....../............</text:span></text:p>
      <text:p text:style-name="P265"><text:span text:style-name="T266">Firma</text:span></text:p>
      <text:p text:style-name="P267"><text:span text:style-name="T268">.............................................................</text:span></text:p>
      <text:p text:style-name="P269"><text:span text:style-name="T270">Spazio riservato al Comando Provinciale</text:span></text:p>
      <text:p text:style-name="P271"><text:span text:style-name="T272">RICEVUTA PRESENTAZIONE SCIA</text:span></text:p>
      <text:p text:style-name="P273"><text:span text:style-name="T274">Ai sensi dell’art. 4, comma 1, del DPR 01/08/2011 n.151, io sottoscritto .........</text:span><text:span text:style-name="T275">...............................................</text:span></text:p>
      <text:p text:style-name="P276"><text:span text:style-name="T277">addetto incaricato con qualifica di ............................................, rilascio ricevuta dell'avvenuta presentazione della Segnalazione Certificata di Inizio Attività ai fini della sicurezza antinc</text:span><text:span text:style-name="T278">endio e dei relativi allegati, avendone verificato la completezza formale.</text:span></text:p>
      <text:p text:style-name="P279"><text:span text:style-name="T280">Il Comando Provinciale effettuerà, con le modalità previste nell’articolo 4 del DPR 01/08/2011 n. 151,</text:span><text:span text:style-name="T281"><text:s/></text:span><text:span text:style-name="T282">i controlli di competenza volti ad accertare il rispetto delle prescrizioni previste dalla normativa di prevenzione degli incendi, nonché la sussistenza dei requisiti di sicurezza antincendio.</text:span></text:p>
      <text:p text:style-name="P283"><text:span text:style-name="T284">Le verifiche e la manutenzione dei prodotti, elementi costrut</text:span><text:span text:style-name="T285">tivi, materiali, impianti, componenti di impianto, dispositivi, attrezzature rilevanti ai fini della sicurezza antincendio, debbono essere effettuati in conformità alle istruzioni di uso e manutenzione previste ed alle disposizioni vigenti.</text:span></text:p>
      <text:p text:style-name="P286"><text:span text:style-name="T287">Data</text:span><text:span text:style-name="T288"><text:s/></text:span><text:span text:style-name="T289">....../....../............</text:span></text:p>
      <text:p text:style-name="P290"><text:span text:style-name="T291">Firma</text:span></text:p>
      <text:p text:style-name="P292"><text:span text:style-name="T293">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ans Serif 10cpi" svg:font-family="Sans Serif 10cpi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Sans Serif 10cpi" style:font-name-asian="Times New Roman" style:font-name-complex="Sans Serif 10cpi" fo:font-size="10pt" style:font-size-asian="10pt" style:font-size-complex="10pt" style:language-asian="ar" style:country-asian="SA" fo:hyphenate="false"/>
    </style:style>
    <style:style style:name="Elenco" style:display-name="Elenco" style:family="paragraph" style:parent-style-name="Textbody">
      <style:text-properties style:font-name-complex="Bitstream Ver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Footnote" style:display-name="Footnote" style:family="paragraph" style:parent-style-name="Standard">
      <style:paragraph-properties fo:margin-bottom="0in" fo:line-height="100%" fo:margin-left="0.5909in" fo:text-indent="-0.1972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Carattere" style:display-name="Corpo testo Carattere" style:family="text">
      <style:text-properties style:font-name="Sans Serif 10cpi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Standard" style:family="paragraph">
      <style:paragraph-properties fo:text-align="justify" fo:margin-bottom="0in" fo:line-height="100%">
        <style:tab-stops>
          <style:tab-stop style:type="right" style:position="6.6937in"/>
        </style:tab-stops>
      </style:paragraph-properties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P3" style:parent-style-name="Standard" style:family="paragraph">
      <style:paragraph-properties fo:text-align="justify" fo:margin-bottom="0in" fo:line-height="100%">
        <style:tab-stops>
          <style:tab-stop style:type="left" style:position="2.7041in"/>
          <style:tab-stop style:type="left" style:position="4.5208in"/>
          <style:tab-stop style:type="right" style:position="6.6937in"/>
        </style:tab-stops>
      </style:paragraph-properties>
    </style:style>
    <style:style style:name="T4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font-size="5pt" style:font-size-asian="5pt" style:font-size-complex="5pt" style:language-asian="it" style:country-asian="I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5pt" style:font-size-asian="5pt" style:font-size-complex="12pt" style:language-asian="it" style:country-asian="I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tab/></text:span><text:span text:style-name="T5"><text:tab/></text:span><text:span text:style-name="T6"><text:tab/>Pag.<text:s/></text:span><text:span text:style-name="T7"><text:page-number text:fixed="false">4</text:page-number></text:span><text:span text:style-name="T8"><text:s/>di<text:s/></text:span><text:span text:style-name="T9"><text:page-count>4</text:page-count></text:span></text:p>
      </style:footer>
    </style:master-page>
    <style:master-page style:next-style-name="MP0" style:name="MPF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iche E.Gaspari S.r.l</meta:initial-creator>
    <dc:creator>Ulderico Iannece</dc:creator>
    <meta:creation-date>2017-06-21T21:31:00Z</meta:creation-date>
    <dc:date>2018-08-12T16:01:00Z</dc: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96" meta:character-count="8669" meta:row-count="61" meta:non-whitespace-character-count="7390"/>
  </office:meta>
</office:document-meta>
</file>