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loext:contextual-spacing="false" fo:line-height="115%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0cm" style:auto-text-indent="false" style:writing-mode="lr-tb"/>
    </style:style>
    <style:style style:name="P3" style:family="paragraph" style:parent-style-name="Standard" style:master-page-name="Standard">
      <style:paragraph-properties fo:margin-left="0cm" fo:margin-right="0cm" fo:margin-top="0cm" fo:margin-bottom="0.353cm" loext:contextual-spacing="false" fo:line-height="115%" fo:text-align="end" style:justify-single-word="false" fo:text-indent="0cm" style:auto-text-indent="false" style:page-number="auto" style:writing-mode="lr-tb"/>
      <style:text-properties style:font-name="Times New Roman" fo:language="it" fo:country="none" fo:font-weight="bold" style:font-weight-asian="bold" style:font-name-complex="Times New Roman1" style:font-weight-complex="bold"/>
    </style:style>
    <style:style style:name="P4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text-indent="0cm" style:auto-text-indent="false" fo:padding-left="0.141cm" fo:padding-right="0.141cm" fo:padding-top="0.035cm" fo:padding-bottom="0.035cm" fo:border="0.51pt solid #000000" style:shadow="none" style:writing-mode="lr-tb"/>
      <style:text-properties style:font-name="Times New Roman" fo:language="it" fo:country="none" fo:font-weight="bold" style:font-weight-asian="bold" style:font-name-complex="Times New Roman1" style:font-weight-complex="bold"/>
    </style:style>
    <style:style style:name="P5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0cm" style:auto-text-indent="false" style:writing-mode="lr-tb"/>
      <style:text-properties style:font-name="Times New Roman" fo:language="it" fo:country="none" style:font-name-complex="Times New Roman1"/>
    </style:style>
    <style:style style:name="P6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0cm" style:auto-text-indent="false" style:writing-mode="lr-tb"/>
      <style:text-properties style:font-name="Times New Roman" fo:language="it" fo:country="none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P7" style:family="paragraph" style:parent-style-name="Standard" style:list-style-name="WWNum1">
      <style:paragraph-properties fo:margin-left="1.27cm" fo:margin-right="0cm" fo:margin-top="0cm" fo:margin-bottom="0.353cm" loext:contextual-spacing="false" fo:line-height="115%" fo:text-align="justify" style:justify-single-word="false" fo:text-indent="-0.635cm" style:auto-text-indent="false" style:writing-mode="lr-tb"/>
    </style:style>
    <style:style style:name="P8" style:family="paragraph" style:parent-style-name="Standard" style:list-style-name="WWNum2">
      <style:paragraph-properties fo:margin-left="1.27cm" fo:margin-right="0cm" fo:margin-top="0cm" fo:margin-bottom="0.353cm" loext:contextual-spacing="false" fo:line-height="115%" fo:text-align="justify" style:justify-single-word="false" fo:text-indent="-0.635cm" style:auto-text-indent="false" style:writing-mode="lr-tb"/>
      <style:text-properties style:font-name="Times New Roman" fo:language="it" fo:country="none" style:font-name-complex="Times New Roman1"/>
    </style:style>
    <style:style style:name="T1" style:family="text">
      <style:text-properties style:font-name="Times New Roman" fo:language="it" fo:country="none" fo:font-weight="bold" style:font-weight-asian="bold" style:font-name-complex="Times New Roman1" style:font-weight-complex="bold"/>
    </style:style>
    <style:style style:name="T2" style:family="text">
      <style:text-properties style:font-name="Times New Roman" fo:language="it" fo:country="none" style:font-name-complex="Times New Roman1"/>
    </style:style>
    <style:style style:name="T3" style:family="text">
      <style:text-properties style:font-name="Times New Roman" fo:language="it" fo:country="none" fo:font-style="italic" style:text-underline-style="solid" style:text-underline-width="auto" style:text-underline-color="font-color" fo:font-weight="bold" style:font-style-asian="italic" style:font-weight-asian="bold" style:font-name-complex="Times New Roman1" style:font-style-complex="italic" style:font-weight-complex="bold"/>
    </style:style>
    <style:style style:name="T4" style:family="text">
      <style:text-properties style:font-name="Times New Roman" fo:language="it" fo:country="none" style:text-underline-style="solid" style:text-underline-width="auto" style:text-underline-color="font-color" fo:font-weight="bold" style:font-weight-asian="bold"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ll. 5)</text:p>
      <text:p text:style-name="P4">Informativa “Programma Regionale Assegno di Cura e Voucher” FNA 2022-2024</text:p>
      <text:p text:style-name="P5">In seguito all’esecuzione della DGRC n. 121 del 14.03.2023, con cui è stato approvato il Piano Regionale Non Autosufficienza 2022-2024, l’utilizzo degli Assegni o dei Voucher deve essere dimostrato dal beneficiario all'Ambito attraverso documentazione che ne dimostri l'effettivo acquisto, fino almeno al 70% dell'importo dell'assegno o del voucher.</text:p>
      <text:p text:style-name="P5">Il restante 30% massimo dell'importo è corrisposto quale forma di riconoscimento e supporto alle funzioni di cure svolte dal Caregiver familiare e non necessita di documentazione a supporto, ma solo dell'impegno verificato di un caregiver familiare nella cura del beneficiario.</text:p>
      <text:p text:style-name="P2"><text:span text:style-name="T1">L'Assegno o il voucher </text:span><text:span text:style-name="T2">possono essere utilizzati a copertura totale o parziale delle spese che i beneficiari sostengono per acquisto di servizi o prestazioni sociali tipiche dei servizi di Assistenza domiciliare socioassistenziale e di Cure Domiciliari integrate.</text:span></text:p>
      <text:list xml:id="list2116002129" text:style-name="WWNum1">
        <text:list-item>
          <text:p text:style-name="P7"><text:span text:style-name="T3">Per Assegno di cura</text:span><text:span text:style-name="T2">: contratti di lavoro; incarichi professionali anche temporanei; ricevute di pagamento; bonifici bancari; fatture e/o scontrini parlanti; bollettini con attestazioni di pagamento;</text:span></text:p>
        </text:list-item>
        <text:list-item>
          <text:p text:style-name="P7"><text:span text:style-name="T3">Per i Voucher</text:span><text:span text:style-name="T2"> saranno i soggetti fornitori accreditati a documentare all'Ambito l'effettuazione delle prestazioni previste nel PAI, con documentazione controfirmata dal beneficiario;</text:span></text:p>
        </text:list-item>
      </text:list>
      <text:p text:style-name="P2"><text:span text:style-name="T1">L'importo dell'assegno di cura e del voucher</text:span><text:span text:style-name="T2"> sono fissati di norma, salvo le condizioni sotto indicate ai punti denominati "Riduzioni" e "Maggiorazioni", in due importi mensili massimi:</text:span></text:p>
      <text:p text:style-name="P5">- 1.200,00 euro mensili per tutte le persone anziane non autosufficienti con alto carico assistenziale o con disabilità gravissima valutate dalle U.V.I. con gli strumenti consueti (SVAMA o SVAMDI ex DGR n.323 e n.324 del 03/07/2012), con le schede di valutazione approvate con D.M. 26/09/2016 All. 1 e 2, e con ogni eventuale altro strumento valutativo atto a completare la valutazione multidimensionale secondo quanto ritengano i professionisti delle UVI;</text:p>
      <text:p text:style-name="P5">- 600,00 mensili per tutte le persone anziane non autosufficienti con basso carico assistenziale o con disabilità grave valutate delle UVI con gli strumenti consueti (SVAMA o SVAMDI), con le schede di valutazione approvate con D.M. 26/09/2016 All. 1 e 2, e punteggi al di sotto delle soglie ivi fissate, e con eventuale ogni altro strumento valutativo atto a completare la valutazione multidimensionale secondo quanto ritengano i professionisti delle UVI.</text:p>
      <text:p text:style-name="P2"><text:span text:style-name="T4">Riduzioni</text:span><text:span text:style-name="T2">: in coerenza degli indirizzi del PNNA relativamente alla modulazione dei benefini indiretti, l'importo massimo dell'Assegno o del Voucher è ridotto dall'Ambito del 40% nei seguenti casi:</text:span></text:p>
      <text:list xml:id="list808177090" text:style-name="WWNum2">
        <text:list-item>
          <text:p text:style-name="P8"><text:soft-page-break/><text:s/>il beneficiario abbia un ISEE sociosanitario superiore a 20.000 euro, o a 35.000 euro se si tratti di minori; </text:p>
        </text:list-item>
        <text:list-item>
          <text:p text:style-name="P8">il beneficiario riceve altre prestazioni di assistenza sociale o sociosanitaria (che comunque alleggeriscono il carico di cura della famiglia e il bisogno di acquistare prestazioni di aiuto domiciliare) anche non domiciliare (es. diurna, esclusa residenziale) ovvero frequenti la scuola fino al grado secondario di secondo grado;</text:p>
        </text:list-item>
      </text:list>
      <text:p text:style-name="P6">Nel caso in cui ricorrano 2 delle condizioni sopra elencate l'Assegno o il Voucher è ridotto di un ulteriore 10%.</text:p>
      <text:p text:style-name="P2"><text:span text:style-name="T4">Maggiorazioni</text:span><text:span text:style-name="T1">:</text:span><text:span text:style-name="T2"> l'importo massimo dell'assegno o del voucher è incrementato dall'Ambito del 10% solo per alcune tipologie di disabilità gravissima con supporto alle funzioni vitali che non fruiscono di altre forme di assistenza. Si tratta delle condizioni misurate con le scale:</text:span></text:p>
      <text:p text:style-name="P5">a) persone in condizione di coma, Stato Vegetativo (SV) oppure di Stato di Minima Coscienza (SMC) e con punteggio nella scala Glasgow Coma Scale (GCS) &lt;=10;</text:p>
      <text:p text:style-name="P5">b) persone dipendenti da ventilazione meccanica assistita o non invasiva continuativa (24/7);</text:p>
      <text:p text:style-name="P5">i) ogni altra persona in condizione di dipendenza vitale che necessiti di assistenza continuativa e monitoraggio nelle 24 ore, sette giorni su sette, per bisogni complessi derivanti dalle gravi condizioni psicofisiche;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auto"/>
      <style:text-properties style:font-name="Liberation Serif" fo:font-family="'Liberation Serif'" style:font-family-generic="roman" style:font-pitch="variable" fo:font-size="12pt" fo:language="it" fo:country="IT" style:letter-kerning="true" style:font-name-asian="Calibri1" style:font-family-asian="Calibri" style:font-family-generic-asian="system" style:font-pitch-asian="variable" style:font-size-asian="12pt" style:language-asian="it" style:country-asian="IT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15%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/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family="Calibri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Numbering_20_Symbols" style:display-name="Numbering Symbols" style:family="text"/>
    <style:style style:name="Titolo_20_Carattere" style:display-name="Titolo Carattere" style:family="text" style:parent-style-name="Default_20_Paragraph_20_Font">
      <style:text-properties style:font-name="Calibri Light" fo:font-family="'Calibri Light'" style:font-family-generic="roman" style:font-pitch="variable" fo:font-size="14.5pt" fo:font-weight="bold" style:letter-kerning="true" style:font-name-asian="Times New Roman1" style:font-family-asian="'Times New Roman'" style:font-family-generic-asian="system" style:font-pitch-asian="variable" style:font-size-asian="14.5pt" style:font-weight-asian="bold" style:font-name-complex="Calibri Light1" style:font-family-complex="'Calibri Light'" style:font-family-generic-complex="system" style:font-pitch-complex="variable" style:font-size-complex="14.5pt" style:font-weight-complex="bold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02T17:00:00</meta:creation-date>
    <dc:date>2024-04-02T17:01:00</dc:date>
    <meta:print-date>2024-02-27T10:32:00</meta:print-date>
    <meta:editing-cycles>2</meta:editing-cycles>
    <meta:editing-duration>P0D</meta:editing-duration>
    <meta:generator>LibreOffice/6.4.4.2$Windows_X86_64 LibreOffice_project/3d775be2011f3886db32dfd395a6a6d1ca2630ff</meta:generator>
    <meta:document-statistic meta:table-count="0" meta:image-count="0" meta:object-count="0" meta:page-count="2" meta:paragraph-count="18" meta:word-count="575" meta:character-count="3942" meta:non-whitespace-character-count="3387"/>
    <meta:user-defined meta:name="Operator">Utente</meta:user-defined>
  </office:meta>
</office:document-meta>
</file>