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4838862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4838862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24838862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24838862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424838862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4248388620" field:type="vnd.oasis.opendocument.field.FORMTEXT"/><text:span text:style-name="T28">......................................</text:span><field:fieldmark-end/><text:span text:style-name="T21">, lì </text:span><field:fieldmark-start text:name="__Fieldmark__300_4248388620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42483886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4248388620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4248388620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4248388620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4248388620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3" meta:non-whitespace-character-count="3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